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Handbalvereniging Ventura, Zoomweg 2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mei 2018 een paracommerciële drank- en horecavergunning verleend aan Handbalvereniging Ventura gevestigd aan Zoomweg 2 te Schiedam.</text:p>
            <text:p text:style-name="common-al">Vanaf woensdag 23 mei 2018 ligt een afschrift van de verleende vergunning zes weken ter inzage bij het Klant Contact Centrum (Omgevingsloket), Stadserf 1 te Schiedam (alleen op afspraak). </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44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Handbalvereniging Ventura, Zoomweg 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45</meta:user-defined>
    <meta:user-defined meta:name="OVERHEIDop.GmbID/DC.identifier">gmb-2018-106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394 439721</meta:user-defined>
    <meta:user-defined meta:name="OVERHEIDop.versieInformatie"/>
  </office:meta>
</office:document-meta>
</file>