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04754), (Welkom in Workum)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aan </text:span>
            <text:span text:style-name="nadrukvet">Stichting Buitensporten Workum, voor het evenement Welkom in Workum, op 5, 6 en 7 en 8 juli 2018, </text:span>
          </text:p>
            <text:p text:style-name="common-al">
            <text:span text:style-name="nadrukvet">waarbij de wegen:</text:span>
            <text:span text:style-name="nadrukvet"/>
            <text:span text:style-name="nadrukvet"/>
          </text:p>
            <text:p text:style-name="common-al">
            <text:span text:style-name="nadrukvet">-</text:span>Sud- Lynbaen- Hearwei-Aldewei-Dwarsnoard-Noard-Merk  worden afgesloten tijdens de wielerronde op 7 juli 2018 van 20.00 tot 21.45 uur;</text:p>
            <text:p text:style-name="common-al">-Merk-Noard-Balkfinne-Houtmolestreekje-Dwarsnoard-Noard-Sud en een klein deel van het Sylspaed tijdens de Loop door Wordkum op 8 juli 2018 van 13.30 tot 15.00 uur worden afgesloten;</text:p>
            <text:p text:style-name="common-al">-een klein deel van het Noard tijdens het straatkasen op 8 juli 2018 van 15.00 tot 18.00 uur wordt afgesloten.</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44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4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4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04754), (Welkom in Work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6440</meta:user-defined>
    <meta:user-defined meta:name="OVERHEIDop.GmbID/DC.identifier">gmb-2018-106440</meta:user-defined>
    <meta:user-defined meta:name="OVERHEID.TaxonomieBeleidsagenda/OVERHEID.category">Openbare orde en veiligheid | Organisatie en beleid</meta:user-defined>
    <meta:user-defined meta:name="OVERHEIDop.referentienummer">u18.004754</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Z 4</meta:user-defined>
    <meta:user-defined meta:name="OVERHEIDop.woonplaats">Workum</meta:user-defined>
    <meta:user-defined meta:name="OVERHEIDop.straatnaam">Koffepae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788 554435</meta:user-defined>
    <meta:user-defined meta:name="OVERHEIDop.versieInformatie"/>
  </office:meta>
</office:document-meta>
</file>