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ghtseeing Ru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0954</text:p>
            <text:p text:style-name="common-al">Datum: 30 juni 2018</text:p>
            <text:p text:style-name="common-al">Omschrijving: Sightseeing Run Veendam</text:p>
            <text:p text:style-name="common-al">Locatie: geheel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643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ightseeing Run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39</meta:user-defined>
    <meta:user-defined meta:name="OVERHEIDop.GmbID/DC.identifier">gmb-2018-106439</meta:user-defined>
    <meta:user-defined meta:name="OVERHEID.TaxonomieBeleidsagenda/OVERHEID.category">Cultuur en recreatie | Organisatie en beleid</meta:user-defined>
    <meta:user-defined meta:name="OVERHEIDop.referentienummer">4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