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V 578 en 583) te Venlo</text:span>
            </text:span>
          </text:p>
            <text:p text:style-name="common-al">Voor het aanleggen van een parkeerplaats</text:p>
            <text:p text:style-name="common-al">Ontvangen op 23 april 2018</text:p>
            <text:p text:style-name="common-al">Kenmerk 131662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643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3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36</meta:user-defined>
    <meta:user-defined meta:name="OVERHEIDop.GmbID/DC.identifier">gmb-2018-10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C 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289.41 379470.15</meta:user-defined>
    <meta:user-defined meta:name="OVERHEIDop.versieInformatie"/>
  </office:meta>
</office:document-meta>
</file>