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trandsafari   van 14 juli 2018 tot 14 juli 2018, Almeerderstrand  Strandbad Duin ( Almere Poort )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10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  mei 2018</text:p>
                  </table:table-cell>
                  <table:table-cell table:style-name="entry" table:number-rows-spanned="1" table:number-columns-spanned="1">
                    <text:p text:style-name="table_al">Strandsafari   van 14 juli 2018 tot 14 juli 2018</text:p>
                  </table:table-cell>
                  <table:table-cell table:style-name="entry" table:number-rows-spanned="1" table:number-columns-spanned="1">
                    <text:p text:style-name="table_al">Almeerderstrand  Strandbad Duin ( Almere Poort )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43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3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3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ndsafari   van 14 juli 2018 tot 14 juli 2018, Almeerderstrand  Strandbad Duin ( Almere Poort 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35</meta:user-defined>
    <meta:user-defined meta:name="OVERHEIDop.GmbID/DC.identifier">gmb-2018-1064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09BA 2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53 483019</meta:user-defined>
    <meta:user-defined meta:name="OVERHEIDop.versieInformatie"/>
  </office:meta>
</office:document-meta>
</file>