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6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0440, Oude Zeeweg 56 te Noordwijk, het realiseren van een tijdelijke inrit, 14-05-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34</meta:user-defined>
    <meta:user-defined meta:name="OVERHEIDop.GmbID/DC.identifier">gmb-2018-106434</meta:user-defined>
    <meta:user-defined meta:name="OVERHEID.TaxonomieBeleidsagenda/OVERHEID.category">Huisvesting | Organisatie en beleid</meta:user-defined>
    <meta:user-defined meta:name="OVERHEIDop.referentienummer">2018080440</meta:user-defined>
    <meta:user-defined meta:name="DCTERMS.abstract">, het realiseren van een tijdelijke inrit, 14-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