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ton Bleeker Toernooi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0954</text:p>
            <text:p text:style-name="common-al">Datum: 1, 2 en 3 juni 2018</text:p>
            <text:p text:style-name="common-al">Omschrijving: Beton Bleeker Toernooi Wildervank</text:p>
            <text:p text:style-name="common-al">Locatie: Sportpark Wildervank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64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eton Bleeker Toernooi Wilderv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32</meta:user-defined>
    <meta:user-defined meta:name="OVERHEIDop.GmbID/DC.identifier">gmb-2018-106432</meta:user-defined>
    <meta:user-defined meta:name="OVERHEID.TaxonomieBeleidsagenda/OVERHEID.category">Cultuur en recreatie | Organisatie en beleid</meta:user-defined>
    <meta:user-defined meta:name="OVERHEIDop.referentienummer">4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AA 37</meta:user-defined>
    <meta:user-defined meta:name="OVERHEIDop.woonplaats">Wildervank</meta:user-defined>
    <meta:user-defined meta:name="OVERHEIDop.straatnaam">Woortmans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43 567647</meta:user-defined>
    <meta:user-defined meta:name="OVERHEIDop.versieInformatie"/>
  </office:meta>
</office:document-meta>
</file>