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ermis   Almere Poort van 27 juni 2018 tot 1 juli 2018, 4F1   (Homeruskwartier)  nabij Homerusmarkt   in Homeruskwartier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1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mei 2018</text:p>
                  </table:table-cell>
                  <table:table-cell table:style-name="entry" table:number-rows-spanned="1" table:number-columns-spanned="1">
                    <text:p text:style-name="table_al">Kermis   Almere Poort van 27 juni 2018 tot 1 juli 2018</text:p>
                  </table:table-cell>
                  <table:table-cell table:style-name="entry" table:number-rows-spanned="1" table:number-columns-spanned="1">
                    <text:p text:style-name="table_al">4F1   (Homeruskwartier)  nabij Homerusmarkt   in Homeruskwartier</text:p>
                  </table:table-cell>
                  <table:table-cell table:style-name="entry" table:number-rows-spanned="1" table:number-columns-spanned="1">
                    <text:p text:style-name="table_al">139487,1</text:p>
                  </table:table-cell>
                  <table:table-cell table:style-name="entry" table:number-rows-spanned="1" table:number-columns-spanned="1">
                    <text:p text:style-name="table_al">48495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  Almere Poort van 27 juni 2018 tot 1 juli 2018, 4F1   (Homeruskwartier)  nabij Homerusmarkt   in Homeruskwartier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31</meta:user-defined>
    <meta:user-defined meta:name="OVERHEIDop.GmbID/DC.identifier">gmb-2018-1064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W 38</meta:user-defined>
    <meta:user-defined meta:name="OVERHEIDop.woonplaats">Almere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981 485501</meta:user-defined>
    <meta:user-defined meta:name="OVERHEIDop.versieInformatie"/>
  </office:meta>
</office:document-meta>
</file>