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ssenmuur, Dorpsstraat 127D, 2712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27D, 2712 AG Zoetermeer, plaatsen van een tussenmuur, WB20180012 (ontvangen d.d. 10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ssenmuur, Dorpsstraat 127D, 2712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43</meta:user-defined>
    <meta:user-defined meta:name="OVERHEIDop.GmbID/DC.identifier">gmb-2018-10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G 127d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97 452242</meta:user-defined>
    <meta:user-defined meta:name="OVERHEIDop.versieInformatie"/>
  </office:meta>
</office:document-meta>
</file>