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uliere voorbereidingsprocedure</text:p>
            <text:p text:style-name="al">Burgemeester en wethouders maken bekend dat zij in het kader van de Wet algemene bepalingen omgevingsrecht (Wabo) hebben besloten voor de volgende aanvraag de beslistermijn te verlengen met een termijn van maximaal 6 weken:</text:p>
            <text:p text:style-name="al"/>
            <text:p text:style-name="al">Voor : verbouwen pand tot appartement. </text:p>
            <text:p text:style-name="al">Locatie : Penninghoeksingel 3.</text:p>
            <text:p text:style-name="al">Nieuwe uiterste beslisdatum: 4 jul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642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2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2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DE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424</meta:user-defined>
    <meta:user-defined meta:name="OVERHEIDop.GmbID/DC.identifier">gmb-2018-106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lburg</meta:user-defined>
    <meta:user-defined meta:name="OVERHEID.PostcodeHuisnummer/OVERHEIDop.postcodeHuisnummer">4331PS 3</meta:user-defined>
    <meta:user-defined meta:name="OVERHEIDop.woonplaats">Middelburg</meta:user-defined>
    <meta:user-defined meta:name="OVERHEIDop.straatnaam">Penninghoeksingel</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EPSG28992/DC.spatial">31659 391876</meta:user-defined>
    <meta:user-defined meta:name="OVERHEIDop.versieInformatie"/>
  </office:meta>
</office:document-meta>
</file>