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pace   Waste Tracking van 5 oktober 2018 tot 5 januari 2019, Esplana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06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mei 2018</text:p>
                  </table:table-cell>
                  <table:table-cell table:style-name="entry" table:number-rows-spanned="1" table:number-columns-spanned="1">
                    <text:p text:style-name="table_al">Space   Waste Tracking van 5 oktober 2018 tot 5 januari 2019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1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ace   Waste Tracking van 5 oktober 2018 tot 5 januari 2019, Espla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17</meta:user-defined>
    <meta:user-defined meta:name="OVERHEIDop.GmbID/DC.identifier">gmb-2018-1064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E 81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