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steinstraat 14 e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Omgevingsdienst Midden-Holland (ODMH) namens de gemeente Bodegraven-Reeuwijk besloten om de beslistermijn voor de {{reguliere}}aanvraag met kenmerk 2018080384 voor het realiseren van een opbouw op een bedrijfswoning op de locatie Einsteinstraat 14 e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64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insteinstraat 14 e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415</meta:user-defined>
    <meta:user-defined meta:name="OVERHEIDop.GmbID/DC.identifier">gmb-2018-106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14e 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57 450533</meta:user-defined>
    <meta:user-defined meta:name="OVERHEIDop.versieInformatie"/>
  </office:meta>
</office:document-meta>
</file>