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Spaubeekerstraat 103, 6191 HN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ubeekerstraat 103, 6191 HN te Beek, het plaatsen van twee dakkapellen op de woning (Bekendmaking 23 mei 2018, zaaknummer 2018050107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06413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1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1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Spaubeekerstraat 103, 6191 HN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6413</meta:user-defined>
    <meta:user-defined meta:name="OVERHEIDop.GmbID/DC.identifier">gmb-2018-106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HN 103</meta:user-defined>
    <meta:user-defined meta:name="OVERHEIDop.woonplaats">Beek</meta:user-defined>
    <meta:user-defined meta:name="OVERHEIDop.straatnaam">Spaubeekerstraat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5249 328735</meta:user-defined>
    <meta:user-defined meta:name="OVERHEIDop.versieInformatie"/>
  </office:meta>
</office:document-meta>
</file>