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Perceelnummer 241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Perceelnummer 2417</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41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1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1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Perceelnummer 24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11</meta:user-defined>
    <meta:user-defined meta:name="OVERHEIDop.GmbID/DC.identifier">gmb-2018-106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