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Giselbertstraat 6, 6191 SG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selbertstraat 6, 6191 SG te Beek, het bouwen van een overkapping, het plaatsen van een natuurstenen plint, alsmede het veranderen van een boeiboord (Bekendmaking 23 mei 2018, zaaknummer 201804009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641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1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1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Giselbertstraat 6, 6191 SG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410</meta:user-defined>
    <meta:user-defined meta:name="OVERHEIDop.GmbID/DC.identifier">gmb-2018-106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SG 6</meta:user-defined>
    <meta:user-defined meta:name="OVERHEIDop.woonplaats">Beek</meta:user-defined>
    <meta:user-defined meta:name="OVERHEIDop.straatnaam">Giselbert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338 327695</meta:user-defined>
    <meta:user-defined meta:name="OVERHEIDop.versieInformatie"/>
  </office:meta>
</office:document-meta>
</file>