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ek, Cyprus 6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61, 2721 LM Zoetermeer, plaatsen van een tuinhek, WB20180009 (ontvangen d.d. 08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ek, Cyprus 6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41</meta:user-defined>
    <meta:user-defined meta:name="OVERHEIDop.GmbID/DC.identifier">gmb-2018-10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6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6 452008</meta:user-defined>
    <meta:user-defined meta:name="OVERHEIDop.versieInformatie"/>
  </office:meta>
</office:document-meta>
</file>