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Barnaart 23A, 2018-03809, evenement Bikes &amp; Boards op 16 september 2018, 13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640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0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0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afgang Barnaart 23A, 2018-03809, evenement Bikes &amp; Boards op 16 september 2018, 1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03</meta:user-defined>
    <meta:user-defined meta:name="OVERHEIDop.GmbID/DC.identifier">gmb-2018-1064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B 26</meta:user-defined>
    <meta:user-defined meta:name="OVERHEIDop.woonplaats">Zandvoort</meta:user-defined>
    <meta:user-defined meta:name="OVERHEIDop.straatnaam">Strandafgang Barnaar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830 488944</meta:user-defined>
    <meta:user-defined meta:name="OVERHEIDop.versieInformatie"/>
  </office:meta>
</office:document-meta>
</file>