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merikalaan 42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42, 6199 AE te Maastricht-Airport, het bouwen van een verdiepingsvloer in de bedrijfshal (Bekendmaking 23 mei 2018, zaaknummer 201805002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4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merikalaan 42, 6199 AE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401</meta:user-defined>
    <meta:user-defined meta:name="OVERHEIDop.GmbID/DC.identifier">gmb-2018-1064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42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65 326526</meta:user-defined>
    <meta:user-defined meta:name="OVERHEIDop.versieInformatie"/>
  </office:meta>
</office:document-meta>
</file>