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Jansweg (sectie X 724) te Venlo</text:span>
          </text:p>
            <text:p text:style-name="common-al">Voor het tijdelijk plaatsen van een watersilo voor een periode van maximaal 10 jaar</text:p>
            <text:p text:style-name="common-al">Verzonden op 17 mei 2018</text:p>
            <text:p text:style-name="common-al">Kenmerk 13040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39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97</meta:user-defined>
    <meta:user-defined meta:name="OVERHEIDop.GmbID/DC.identifier">gmb-2018-10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41.49 379646.33</meta:user-defined>
    <meta:user-defined meta:name="OVERHEIDop.versieInformatie"/>
  </office:meta>
</office:document-meta>
</file>