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ffenbachstraat 18, 1901XN Castricum, het plaatsen van een dakkapel, ontvangstdatum aanvraag  16 mei 2018 (WABO18008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639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ffenbachstraat 18, 1901XN Castricum, het plaatsen van een dakkapel, ontvangstdatum aanvraag  16 mei 2018 (WABO18008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6395</meta:user-defined>
    <meta:user-defined meta:name="OVERHEIDop.GmbID/DC.identifier">gmb-2018-106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N 18</meta:user-defined>
    <meta:user-defined meta:name="OVERHEIDop.woonplaats">Castricum</meta:user-defined>
    <meta:user-defined meta:name="OVERHEIDop.straatnaam">Offenbach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42 507872</meta:user-defined>
    <meta:user-defined meta:name="OVERHEIDop.versieInformatie"/>
  </office:meta>
</office:document-meta>
</file>