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Stationstraat 2 t/m 2e, 6191 BD te Beek</text:p>
      <text:section text:name="zakelijke-mededeling_id1-3-2" text:style-name="zakelijke-mededeling">
        <text:section text:name="zakelijke-mededeling-tekst_id1-3-2-1" text:style-name="zakelijke-mededeling-tekst">
          <text:section text:name="tekst_id1-3-2-1-1" text:style-name="tekst">
            <text:p text:style-name="common-al">Stationstraat 2 t/m 2<text:span text:style-name="sup">e</text:span>, 6191 BD te Beek, het bouwen van een balkon aan de achtergevel, alsmede het bouwen van een patio in het achterdakvlak van het appartementencomplex Hennekenshof (Ingediend 15 mei 2018, zaaknummer 2018050213)</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638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Stationstraat 2 t/m 2e, 6191 BD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389</meta:user-defined>
    <meta:user-defined meta:name="OVERHEIDop.GmbID/DC.identifier">gmb-2018-106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D 14</meta:user-defined>
    <meta:user-defined meta:name="OVERHEIDop.woonplaats">Beek</meta:user-defined>
    <meta:user-defined meta:name="OVERHEIDop.straatnaam">Stationstraa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467 328071</meta:user-defined>
    <meta:user-defined meta:name="OVERHEIDop.versieInformatie"/>
  </office:meta>
</office:document-meta>
</file>