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Eussenlaan 16, 6176 BB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Eussenlaan 16, 6176 BB te Spaubeek, het verbouwen/uitbreiden van een woonhuis (Ingediend 13 mei 2018, zaaknummer 201805018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38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8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8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. Eussenlaan 16, 6176 BB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83</meta:user-defined>
    <meta:user-defined meta:name="OVERHEIDop.GmbID/DC.identifier">gmb-2018-106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B 16</meta:user-defined>
    <meta:user-defined meta:name="OVERHEIDop.woonplaats">Spaubeek</meta:user-defined>
    <meta:user-defined meta:name="OVERHEIDop.straatnaam">Burgemeester Eussen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788 327545</meta:user-defined>
    <meta:user-defined meta:name="OVERHEIDop.versieInformatie"/>
  </office:meta>
</office:document-meta>
</file>