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34, 2821 XW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reguliere aanvraag met zaaknummer SXO-20181161 voor een omgevingsvergunning voor het kappen van een boom in de zijtuin van een woning op locatie Bovenkerkseweg 34, 2821 XW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37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7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34, 2821 XW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74</meta:user-defined>
    <meta:user-defined meta:name="OVERHEIDop.GmbID/DC.identifier">gmb-2018-10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W 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38 442852</meta:user-defined>
    <meta:user-defined meta:name="OVERHEIDop.versieInformatie"/>
  </office:meta>
</office:document-meta>
</file>