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5 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9859, Wilgendam 5 B te Noordwijk, het wijzigen van een reeds verleende omgevingsvergunning, 09-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37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gendam 5 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70</meta:user-defined>
    <meta:user-defined meta:name="OVERHEIDop.GmbID/DC.identifier">gmb-2018-106370</meta:user-defined>
    <meta:user-defined meta:name="OVERHEID.TaxonomieBeleidsagenda/OVERHEID.category">Huisvesting | Organisatie en beleid</meta:user-defined>
    <meta:user-defined meta:name="OVERHEIDop.referentienummer">2018079859</meta:user-defined>
    <meta:user-defined meta:name="DCTERMS.abstract"> het wijzigen van een reeds verleende omgevingsvergunning, 09-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