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Aanwijzing economische activiteiten in het algemeen belang</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21 december 2017 in het kader van de Wet Markt en Overheid besloten om de volgende economische activiteiten aan te wijzen als activiteiten die plaatsvinden in het algemeen belang (artikel 5 h, vijfde lid van de Mededingingswet):</text:p>
            <text:p text:style-name="common-al">1. exploitatie gemeentelijke sportaccommodaties, zoals gymzalen, sportterreinen, sportvelden en de</text:p>
            <text:p text:style-name="common-al"> openlucht zwembaden De Ganzewiel en De Schans; </text:p>
            <text:p text:style-name="common-al">2. verhuur markt- en standplaatsen; </text:p>
            <text:p text:style-name="common-al">3. verhuur maatschappelijk vastgoed incl. theater De Schattelijn;</text:p>
            <text:p text:style-name="common-al">4. exploitatie van de gemeentelijke begraafplaatsen aan de Haven en de Lambertuskerk;</text:p>
            <text:p text:style-name="common-al">5. hand- en spandiensten in het kader van evenementen;</text:p>
            <text:p text:style-name="common-al">6. verhuur ligplaatsen gemeentelijke jachthaven Raamsdonksveer en de passantenhaven Geertruidenberg.</text:p>
            <text:p text:style-name="common-al">Het raadsbesluit treedt in werking op vrijdag 19 januari. Het besluit ligt met de toelichting (het raadsvoorstel) ter inzage bij de Gemeentewinkel en kunt u ook raadplegen <text:span text:style-name="nadrukondlijn">zoek.officielebekendmakingen.nl</text:span>. Procedure 3 is van toepassing. U kunt uw bezwaar richten aan de gemeenteraad.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63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Aanwijzing economische activiteiten in het algemeen bel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637</meta:user-defined>
    <meta:user-defined meta:name="OVERHEIDop.GmbID/DC.identifier">gmb-2018-10637</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