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 Medemblik, Aanvraag omgevingsvergunning Zeeweg 54, 1693 AT, Wervershoof week 2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vangen van een kozijn</text:p>
            <text:p text:style-name="common-al"/>
            <text:p text:style-name="last-al">met ontvangstdatum 14-5-201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egen   een ontvangen aanvraag kunt u geen bezwaar indienen. 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06367</text:span><text:line-break/><text:date style:data-style-name="dag" text:fixed="true" text:date-value="2018-05-24"/><text:line-break/><text:date style:data-style-name="jaar" text:fixed="true" text:date-value="2018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367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367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  Medemblik, Aanvraag omgevingsvergunning Zeeweg 54, 1693 AT, Wervershoof week 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4</meta:user-defined>
    <meta:user-defined meta:name="OVERHEIDop.publicationIssue">106367</meta:user-defined>
    <meta:user-defined meta:name="OVERHEIDop.GmbID/DC.identifier">gmb-2018-1063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93AT 54</meta:user-defined>
    <meta:user-defined meta:name="OVERHEIDop.woonplaats">Wervershoof</meta:user-defined>
    <meta:user-defined meta:name="OVERHEIDop.straatnaam">Zeeweg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40379 527388</meta:user-defined>
    <meta:user-defined meta:name="OVERHEIDop.versieInformatie"/>
  </office:meta>
</office:document-meta>
</file>