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het gebruik van de schuur op het perceel Oosteinde 117 te Berkhout</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een aanvraag ontvangen voor een omgevingsvergunning voor het wijzigen van het gebruik van de schuur op het perceel Oosteinde 117 te Berkhout. De aanvraag is geregistreerd onder zaaknummer 2018-HZ-026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636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6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6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het gebruik van de schuur op het perceel Oosteinde 117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06360</meta:user-defined>
    <meta:user-defined meta:name="OVERHEIDop.GmbID/DC.identifier">gmb-2018-10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G 11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104 517099</meta:user-defined>
    <meta:user-defined meta:name="OVERHEIDop.versieInformatie"/>
  </office:meta>
</office:document-meta>
</file>