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18 een aanvraag voor een omgevingsvergunning ontvangen. Dit betreft het wijzigen van de voorgevel en plaatsen reclame ter plaatse van de Kleiweg 24 in Gouda. De aanvraag is geregistreerd onder kenmerk 2018115572.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35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5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5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 2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357</meta:user-defined>
    <meta:user-defined meta:name="OVERHEIDop.GmbID/DC.identifier">gmb-2018-106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03 447496.5</meta:user-defined>
    <meta:user-defined meta:name="OVERHEIDop.versieInformatie"/>
  </office:meta>
</office:document-meta>
</file>