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Fostedina naast 20, 1676 EA, Twisk 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last-al">met ontvangstdatum 16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4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Fostedina naast 20, 1676 EA, Twisk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45</meta:user-defined>
    <meta:user-defined meta:name="OVERHEIDop.GmbID/DC.identifier">gmb-2018-10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20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86 528973</meta:user-defined>
    <meta:user-defined meta:name="OVERHEIDop.versieInformatie"/>
  </office:meta>
</office:document-meta>
</file>