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het gebruik van de schuren op het perceel Westeinde 240 te Berkhout</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voor het wijzigen van het gebruik van de schuren op het perceel Westeinde 240 te Berkhout. De aanvraag is geregistreerd onder zaaknummer 2018-HZ-02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33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3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3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het gebruik van de schuren op het perceel Westeinde 240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06336</meta:user-defined>
    <meta:user-defined meta:name="OVERHEIDop.GmbID/DC.identifier">gmb-2018-10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K 24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720 516895</meta:user-defined>
    <meta:user-defined meta:name="OVERHEIDop.versieInformatie"/>
  </office:meta>
</office:document-meta>
</file>