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brink 2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aanleggen van een houten paardrijbak met omheining </text:p>
            <text:p text:style-name="common-al">Locatie: Westerbrink 20, 9645 AA te Veendam </text:p>
            <text:p text:style-name="last-al">Datum ontvangst: 16 mei 2018 (zaaknummer 421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3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esterbrink 2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32</meta:user-defined>
    <meta:user-defined meta:name="OVERHEIDop.GmbID/DC.identifier">gmb-2018-106332</meta:user-defined>
    <meta:user-defined meta:name="OVERHEID.TaxonomieBeleidsagenda/OVERHEID.category">Huisvesting | Organisatie en beleid</meta:user-defined>
    <meta:user-defined meta:name="OVERHEIDop.referentienummer">42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AA 20</meta:user-defined>
    <meta:user-defined meta:name="OVERHEIDop.woonplaats">Veendam</meta:user-defined>
    <meta:user-defined meta:name="OVERHEIDop.straatnaam">Westerbrin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69 571482</meta:user-defined>
    <meta:user-defined meta:name="OVERHEIDop.versieInformatie"/>
  </office:meta>
</office:document-meta>
</file>