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redewold 9,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plaatsen van een erfafscheiding</text:p>
            <text:p text:style-name="common-al">Locatie: Vredewold 9, 9642 EN  Veendam</text:p>
            <text:p text:style-name="common-al">Datum besluit: 16 mei 2018 (zaaknummer 35590)</text:p>
            <text:p text:style-name="common-al">Datum verzending: 16 mei 2018</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06325</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325</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325</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redewold 9,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325</meta:user-defined>
    <meta:user-defined meta:name="OVERHEIDop.GmbID/DC.identifier">gmb-2018-106325</meta:user-defined>
    <meta:user-defined meta:name="OVERHEID.TaxonomieBeleidsagenda/OVERHEID.category">Huisvesting | Organisatie en beleid</meta:user-defined>
    <meta:user-defined meta:name="OVERHEIDop.referentienummer">35590</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2EN 9</meta:user-defined>
    <meta:user-defined meta:name="OVERHEIDop.woonplaats">Veendam</meta:user-defined>
    <meta:user-defined meta:name="OVERHEIDop.straatnaam">Vredewold</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3807 568543</meta:user-defined>
    <meta:user-defined meta:name="OVERHEIDop.versieInformatie"/>
  </office:meta>
</office:document-meta>
</file>