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Langeweg 78: verbouwen woning, ontvangstdatum: 16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632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2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32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Langeweg 78: verbouwen woning, ontvangstdatum: 16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323</meta:user-defined>
    <meta:user-defined meta:name="OVERHEIDop.GmbID/DC.identifier">gmb-2018-1063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KA 78</meta:user-defined>
    <meta:user-defined meta:name="OVERHEIDop.woonplaats">Middelharnis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071 419357</meta:user-defined>
    <meta:user-defined meta:name="OVERHEIDop.versieInformatie"/>
  </office:meta>
</office:document-meta>
</file>