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ilingweg 5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Veilingweg 5, Oosterblokker  </text:p>
            <text:p text:style-name="common-al">Voor: het plaatsen van beschoeiing</text:p>
            <text:p text:style-name="common-al">Datum ontvangst: 16 me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632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2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2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ilingweg 5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322</meta:user-defined>
    <meta:user-defined meta:name="OVERHEIDop.GmbID/DC.identifier">gmb-2018-106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J 5</meta:user-defined>
    <meta:user-defined meta:name="OVERHEIDop.woonplaats">Oosterblokker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994 519583</meta:user-defined>
    <meta:user-defined meta:name="OVERHEIDop.versieInformatie"/>
  </office:meta>
</office:document-meta>
</file>