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adelijnstraat 1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woning</text:p>
            <text:p text:style-name="common-al">Locatie: Sadelijnstraat 14 te Wildervank</text:p>
            <text:p text:style-name="common-al">Datum besluit:16 mei 2018 (zaaknummer 32413)</text:p>
            <text:p text:style-name="common-al">Datum verzending: 16 me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631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1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1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adelijnstraat 14,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13</meta:user-defined>
    <meta:user-defined meta:name="OVERHEIDop.GmbID/DC.identifier">gmb-2018-106313</meta:user-defined>
    <meta:user-defined meta:name="OVERHEID.TaxonomieBeleidsagenda/OVERHEID.category">Huisvesting | Organisatie en beleid</meta:user-defined>
    <meta:user-defined meta:name="OVERHEIDop.referentienummer">3241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MG 11</meta:user-defined>
    <meta:user-defined meta:name="OVERHEIDop.woonplaats">Wildervank</meta:user-defined>
    <meta:user-defined meta:name="OVERHEIDop.straatnaam">Sadelijn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115 568502</meta:user-defined>
    <meta:user-defined meta:name="OVERHEIDop.versieInformatie"/>
  </office:meta>
</office:document-meta>
</file>