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jkstelweg 10: bouwen kippenhok, ontvangstdatum: 15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31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ijkstelweg 10: bouwen kippenhok, ontvangstdatum: 15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312</meta:user-defined>
    <meta:user-defined meta:name="OVERHEIDop.GmbID/DC.identifier">gmb-2018-106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B 10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887 426067</meta:user-defined>
    <meta:user-defined meta:name="OVERHEIDop.versieInformatie"/>
  </office:meta>
</office:document-meta>
</file>