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Kolibrie 2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evenementenvergunning voor een buurtfestival Zilverrijk op 22-06-2018 te Schoonhoven op locatie nabij Kolibrie 22 in Schoonhoven. De aanvraag is geregistreerd onder zaaknummer SXO-201813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31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nabij Kolibrie 2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10</meta:user-defined>
    <meta:user-defined meta:name="OVERHEIDop.GmbID/DC.identifier">gmb-2018-10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625.96 439987.9</meta:user-defined>
    <meta:user-defined meta:name="OVERHEIDop.versieInformatie"/>
  </office:meta>
</office:document-meta>
</file>