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Koningsdagfeest’ Dorpsstraat 40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7-01-2018</text:p>
            <text:p text:style-name="common-al">Locatie: Eetcafé de Bank en Co, Dorpsstraat 40 in Bunnik</text:p>
            <text:p text:style-name="common-al">Datum en tijdstip van het evenement: 27 april 2018 van 16:00 uur tot 21:30 uur</text:p>
            <text:p text:style-name="common-al">Zaaknummer: 494944</text:p>
            <text:p text:style-name="common-al">Bestuursorgaan:  burgemeester </text:p>
            <text:p text:style-name="common-al">Datum verzending besluit: 15-01-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3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Koningsdagfeest’ Dorpsstraat 40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31</meta:user-defined>
    <meta:user-defined meta:name="OVERHEIDop.GmbID/DC.identifier">gmb-2018-10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B 40</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29 453257</meta:user-defined>
    <meta:user-defined meta:name="OVERHEIDop.versieInformatie"/>
  </office:meta>
</office:document-meta>
</file>