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avel AI 167 (Tweeduizend EI), vellen van twee populieren, verzenddatum 16-05-2018, zaaknummer 2680810, olonummer 36220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0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0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0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kavel AI 167 (Tweeduizend EI), vellen van twee populieren, verzenddatum 16-05-2018, zaaknummer 2680810, olonummer 3622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08</meta:user-defined>
    <meta:user-defined meta:name="OVERHEIDop.GmbID/DC.identifier">gmb-2018-10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C 303h</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632 483137</meta:user-defined>
    <meta:user-defined meta:name="OVERHEIDop.versieInformatie"/>
  </office:meta>
</office:document-meta>
</file>