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useumplein 5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de entree van het cultuurcentrum van Beresteyn</text:p>
            <text:p text:style-name="common-al">Locatie: Museumplein 5a, 9641 AD te Veendam</text:p>
            <text:p text:style-name="last-al">Datum ontvangst: 14 mei 2018 (zaaknummer 4204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630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0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0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useumplein 5a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306</meta:user-defined>
    <meta:user-defined meta:name="OVERHEIDop.GmbID/DC.identifier">gmb-2018-106306</meta:user-defined>
    <meta:user-defined meta:name="OVERHEID.TaxonomieBeleidsagenda/OVERHEID.category">Huisvesting | Organisatie en beleid</meta:user-defined>
    <meta:user-defined meta:name="OVERHEIDop.referentienummer">42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D 5b</meta:user-defined>
    <meta:user-defined meta:name="OVERHEIDop.woonplaats">Veendam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45 569972</meta:user-defined>
    <meta:user-defined meta:name="OVERHEIDop.versieInformatie"/>
  </office:meta>
</office:document-meta>
</file>