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29635 - St. Jansberg 4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carport</text:p>
            <text:p text:style-name="tussenkopcur">Locatie : St. Jansberg 4A te Groesbeek</text:p>
            <text:p text:style-name="tussenkopcur">Datum besluit : 28-12-2017</text:p>
            <text:p text:style-name="tussenkopcur">Zaaknummer ODRN: W.Z17.10801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6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29635 - St. Jansberg 4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63</meta:user-defined>
    <meta:user-defined meta:name="OVERHEIDop.GmbID/DC.identifier">gmb-2018-1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D 4a</meta:user-defined>
    <meta:user-defined meta:name="OVERHEIDop.woonplaats">Groesbeek</meta:user-defined>
    <meta:user-defined meta:name="OVERHEIDop.straatnaam">St. Jans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14 417938</meta:user-defined>
    <meta:user-defined meta:name="OVERHEIDop.versieInformatie"/>
  </office:meta>
</office:document-meta>
</file>