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 Kammingakade 3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garage met zolder </text:p>
            <text:p text:style-name="common-al">Locatie: J. Kammingakade 31, 9648 KP te Wildervank</text:p>
            <text:p text:style-name="last-al">Datum ontvangst: 14 mei 2018 (zaaknummer 4204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29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9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 Kammingakade 3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97</meta:user-defined>
    <meta:user-defined meta:name="OVERHEIDop.GmbID/DC.identifier">gmb-2018-106297</meta:user-defined>
    <meta:user-defined meta:name="OVERHEID.TaxonomieBeleidsagenda/OVERHEID.category">Huisvesting | Organisatie en beleid</meta:user-defined>
    <meta:user-defined meta:name="OVERHEIDop.referentienummer">42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P 31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144 564579</meta:user-defined>
    <meta:user-defined meta:name="OVERHEIDop.versieInformatie"/>
  </office:meta>
</office:document-meta>
</file>