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shinder, 31 augustus, Ter Aar, Geer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20, Ter Aar - aanvraag toestemming is ontvangen voor geluidshinder op 31 augustus van 15.00 uur tot 20.00 uur in verband met een privéfeest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6290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9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9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oestemming geluidshinder, 31 augustus, Ter Aar, Geerweg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290</meta:user-defined>
    <meta:user-defined meta:name="OVERHEIDop.GmbID/DC.identifier">gmb-2018-10629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A 20</meta:user-defined>
    <meta:user-defined meta:name="OVERHEIDop.woonplaats">Ter Aar</meta:user-defined>
    <meta:user-defined meta:name="OVERHEIDop.straatnaam">Geer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121 467739</meta:user-defined>
    <meta:user-defined meta:name="OVERHEIDop.versieInformatie"/>
  </office:meta>
</office:document-meta>
</file>