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Grauwe Polder 192,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Etten-Leur maken bekend dat zij voornemens zijn om met toepassing van artikel 3.6. lid 1 sub a Wet ruimtelijke ordening het bestemmingsplan ‘Buitengebied’ ter plaatse van het perceel Grauwe Polder 192 te wijzigen. Het betreft het wijzigen van een deel van de agrarische bestemming naar de bestemming ‘Wonen’,‘Tuin’ en ‘Groen’.  Het ontwerpwijzigingsplan Buitengebied, Grauwe Polder 192 <text:span text:style-name="nadrukondlijn">(</text:span>NL.IMRO.0777.0114WP<text:span text:style-name="nadrukondlijn">GRAUWEPOL192</text:span>2001<text:span text:style-name="nadrukondlijn">)</text:span> ligt gedurende de periode van donderdag 18 januari 2018  tot en met woensdag 28 februari 2018 in het informatiecentrum in het stadskantoor aan de Roosendaalseweg 4 voor iedereen ter inzage. De stukken zijn ook te raadplegen via <text:span text:style-name="nadrukondlijn">www.etten-leur.nl</text:span> &gt; Plannen en (ver)bouwen&gt; bestemmingsplannen&gt; Grauwe Polder 192 en op de landelijke website <text:span text:style-name="nadrukondlijn">www.ruimtelijkeplannen.nl</text:span>. Gedurende de hiervoor genoemde termijn kunnen belanghebbenden schriftelijk of mondeling, maar bij voorkeur schriftelijk een zienswijze indienen bij het college van burgemeester en wethouders van Etten-Leur, postbus 10.100, 4870 GA Etten-Leur (o.v.v. “zienswijze Grauwe Polder 192”). De zienswijze kan ook digitaal via de gemeentelijke website worden ingediend door gebruik te maken van het webformulier ‘zienswijze indienen’ (legitimatie via DigiD is verplicht). </text:p>
            <text:p text:style-name="last-al">Etten-Leur,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62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Grauwe Polder 192,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29</meta:user-defined>
    <meta:user-defined meta:name="OVERHEIDop.GmbID/DC.identifier">gmb-2018-10629</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