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drank- en horecavergunning in verband met de nieuwe vestiging van het horecabedrijf Bram's Gourmet Frites, Noorderweg 18 te Schiedam</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Drank- en Horecawet in verband met de (nieuwe) vestiging van het horecabedrijf genaamd Bram's Gourmet Frites, gevestigd aan Noorderweg 18 te Schiedam.</text:p>
            <text:p text:style-name="common-al">De maximaal toegestane openingstijden zijn:</text:p>
            <text:p text:style-name="common-al">-zondag tot en met zaterdag 	van 07.00 uur tot 01.00 uur</text:p>
            <text:p text:style-name="common-al">De maximaal toegestane openingstijden voor het terras, gesitueerd om het pand heen met 37 tafels en 120 stoelen, zijn:</text:p>
            <text:p text:style-name="common-al">•zondag tot en met zaterdag 	van 07.00 uur tot 22.00 uur</text:p>
            <text:p text:style-name="last-al">Vanaf woensdag 23 mei 2018 ligt de aanvraag twee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Bram's Gourmet Frit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628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8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8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en drank- en horecavergunning in verband met de nieuwe vestiging van het horecabedrijf Bram's Gourmet Frites, Noorderweg 18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287</meta:user-defined>
    <meta:user-defined meta:name="OVERHEIDop.GmbID/DC.identifier">gmb-2018-1062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XX 14</meta:user-defined>
    <meta:user-defined meta:name="OVERHEIDop.woonplaats">Schiedam</meta:user-defined>
    <meta:user-defined meta:name="OVERHEIDop.straatnaam">Noorder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604 437721</meta:user-defined>
    <meta:user-defined meta:name="OVERHEIDop.versieInformatie"/>
  </office:meta>
</office:document-meta>
</file>