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weederdeweg, aanl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ontgraven en egaliseren van een perceel grond</text:p>
            <text:p text:style-name="common-al">Locatie: Tweederdeweg te Nieuwe Pekela </text:p>
            <text:p text:style-name="common-al">Datum besluit: 15 mei 2018 (zaaknummer 11898)</text:p>
            <text:p text:style-name="common-al">Datum verzending: 15 mei 2018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628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8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8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weederdeweg, aanl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282</meta:user-defined>
    <meta:user-defined meta:name="OVERHEIDop.GmbID/DC.identifier">gmb-2018-106282</meta:user-defined>
    <meta:user-defined meta:name="OVERHEID.TaxonomieBeleidsagenda/OVERHEID.category">Huisvesting | Organisatie en beleid</meta:user-defined>
    <meta:user-defined meta:name="OVERHEIDop.referentienummer">11898</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meta:user-defined>
    <meta:user-defined meta:name="OVERHEIDop.woonplaats">Nieuwe Pekela</meta:user-defined>
    <meta:user-defined meta:name="OVERHEIDop.straatnaam">Tweederdeweg</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0265 560938</meta:user-defined>
    <meta:user-defined meta:name="OVERHEIDop.versieInformatie"/>
  </office:meta>
</office:document-meta>
</file>