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Slagendijk en Petersweg 5/5a Markelo".</text:p>
      <text:section text:name="zakelijke-mededeling_id1-3-2" text:style-name="zakelijke-mededeling">
        <text:section text:name="zakelijke-mededeling-tekst_id1-3-2-1" text:style-name="zakelijke-mededeling-tekst">
          <text:section text:name="tekst_id1-3-2-1-1" text:style-name="tekst">
            <text:p text:style-name="common-al">Van 24 mei 2018 tot en met 4 juli 2018 ligt het ontwerpbestemmingsplan "Buitengebied Hof van Twente, herziening Slagendijk en Petersweg 5/5a Markelo" voor een ieder ter inzage.</text:p>
            <text:p text:style-name="common-al"/>
            <text:p text:style-name="common-al">Aan de Petersweg 5/5a te Markelo is een agrarisch erf met een intensieve veehouderij en een hoefsmederij aanwezig. De varkenshouderij is gestaakt. De nevenfunctie wordt voortgezet. Initiatiefnemers zijn van plan om in het kader van de Rood voor Rood regeling op de locaties Petersweg 5/5a en Slagendijk te Markelo  ruim 1000 m² aan landschapsontsierende bebouwing te slopen. Hierdoor mag één compensatiewoning worden gebouwd op het perceel aan de Slagendijk. Beide locaties worden landschappelijk ingepast.</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SlagendxPet5-OP10" xlink:type="simple">http://www.ruimtelijkeplannen.nl/web-roo/?planidn=NL.IMRO.1735.BGxSlagendxPet5-OP10</text:a>. </text:p>
              </text:list-item>
            </text:list>
            <text:p text:style-name="common-al"> De bestanden van het digitale bestemmingsplan zijn te downloaden van: <text:a xlink:href="http://ftp.hofvantwente.nl/Reo/plannen/NL.IMRO.1735.BGxSlagendxPet5-/NL.IMRO.1735.BGxSlagendxPet5-OP10" xlink:type="simple">http://ftp.hofvantwente.nl/Reo/plannen/NL.IMRO.1735.BGxSlagendxPet5-/NL.IMRO.1735.BGxSlagendxPet5-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23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627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7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7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Slagendijk en Petersweg 5/5a Mark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275</meta:user-defined>
    <meta:user-defined meta:name="OVERHEIDop.GmbID/DC.identifier">gmb-2018-10627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SlagendxPet5-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RG 1c</meta:user-defined>
    <meta:user-defined meta:name="OVERHEIDop.woonplaats">Markelo</meta:user-defined>
    <meta:user-defined meta:name="OVERHEIDop.straatnaam">Slagendijk</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28714 473170</meta:user-defined>
    <meta:user-defined meta:name="OVERHEIDop.versieInformatie"/>
  </office:meta>
</office:document-meta>
</file>