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Veenkade 8, Maarss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het ontwerpbestemmingsplan Veenkade 8, Maarssen met ingang van vrijdag 25 mei 2018 tot en met donderdag 5 juli 2018 ter inzage ligt.</text:p>
            <text:p text:style-name="common-al">
            <text:span text:style-name="nadrukvet">Inhoud</text:span>
          </text:p>
            <text:p text:style-name="common-al">Dit bestemmingsplan zorgt er voor dat de bestaande woning aan de Veenkade 8 in Maarssen kan worden gesloopt en er elders op het terrein een nieuwe woning kan worden teruggebouwd. De ruimtelijke situatie op het terrein verbetert hierdoor en de woning wordt duurzaam herbouwd.</text:p>
            <text:p text:style-name="common-al">
            <text:span text:style-name="nadrukvet">Inzien</text:span>
          </text:p>
            <text:p text:style-name="common-al">U kunt het ontwerpbestemmingsplan Veenkade 8, Maarssen (IDN NL.IMRO.1904.BPVeenkade8MRS-OW01) met ingang van vrijdag 25 mei 2018 digitaal raadplegen op www.ruimtelijkeplannen.nl en vanaf dezelfde datum zonder afspraak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common-al">U kunt met ingang van vrijdag 25 mei 2018 tot en met donderdag 5 juli 2018 schriftelijk (geen e-mail), online of mondeling een zienswijze kenbaar maken. Uw schriftelijke zienswijze kunt u, onder vermelding van ‘Zienswijze ontwerpbestemmingsplan Veenkade 8, Maarssen Z/17/108723”, richten aan de gemeenteraad van Stichtse Vecht, Postbus 1212, 3600 BE Maarssen. Voor het indienen van uw zienswijze(n) kunt u ook gebruik maken van een digitaal formulier op www.stichtsevecht.nl. Mondeling kunt u uw zienswijze kenbaar maken aan de mevrouw L. van de Craats (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27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7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7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Veenkade 8, Maarssen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274</meta:user-defined>
    <meta:user-defined meta:name="OVERHEIDop.GmbID/DC.identifier">gmb-2018-10627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4.BPVeenkade8MRS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H 8</meta:user-defined>
    <meta:user-defined meta:name="OVERHEIDop.woonplaats">Maarssen</meta:user-defined>
    <meta:user-defined meta:name="OVERHEIDop.straatnaam">Veenkade</meta:user-defined>
    <meta:user-defined meta:name="OVERHEIDgvop.Informatietype/DC.type">Plannen | ruimtelijk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641 462260</meta:user-defined>
    <meta:user-defined meta:name="OVERHEIDop.versieInformatie"/>
  </office:meta>
</office:document-meta>
</file>