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, Brem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ko B.V.: het plaatsen van een schaftwagen en mobiel toilet, locatie is het parkeerterrein aan de Bremlaan te Pijnacker.</text:p>
            <text:p text:style-name="common-al">Voor de door u te plaatsen schaftkeet en mobiel toilet is verleend:</text:p>
            <text:p text:style-name="common-al">-              een ontheffing op grond van artikel 2:10 Algemene Plaatselijke Verordening Pijnacker-Nootdorp 2017 (verder: APV) voor het plaatsen van voorwerpen op of aan de weg in strijd met de publieke functie van de weg.</text:p>
            <text:p text:style-name="common-al">Ons kenmerk: 18UIT07231</text:p>
            <text:p text:style-name="common-al">Verzonden: 18-05-2018<text:span text:style-name="nadrukvet"/>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627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erleend, Bremlaa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73</meta:user-defined>
    <meta:user-defined meta:name="OVERHEIDop.GmbID/DC.identifier">gmb-2018-106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N 11a g9</meta:user-defined>
    <meta:user-defined meta:name="OVERHEIDop.woonplaats">Pijnacker</meta:user-defined>
    <meta:user-defined meta:name="OVERHEIDop.straatnaam">Brem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04 448694</meta:user-defined>
    <meta:user-defined meta:name="OVERHEIDop.versieInformatie"/>
  </office:meta>
</office:document-meta>
</file>