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09-05-2018</text:span> voor <text:span text:style-name="nadrukvet">het aanleggen van een uitrit</text:span> op het adres/de locatie <text:span text:style-name="nadrukvet">Willem II-Laan 43 Landgraaf</text:span>, Dossiernr: <text:span text:style-name="nadrukvet">2017-0267, </text:span>datum verzending vergunning: <text:span text:style-name="nadrukvet">14 mei 2018; </text:span></text:p>
            <text:p text:style-name="common-al">* Op <text:span text:style-name="nadrukvet">09-05-2018</text:span> voor <text:span text:style-name="nadrukvet">het kappen van een esdoorn</text:span> op het adres/de locatie <text:span text:style-name="nadrukvet">naast </text:span><text:span text:style-name="nadrukvet">Brikkebekker 65 Landgraaf</text:span>, Dossiernr: <text:span text:style-name="nadrukvet">2018-0177, </text:span>datum verzending vergunning: <text:span text:style-name="nadrukvet">14 mei 2018; </text:span></text:p>
            <text:p text:style-name="common-al">* Op <text:span text:style-name="nadrukvet">09-05-2018</text:span> voor <text:span text:style-name="nadrukvet">het kappen van een esdoorn</text:span> op het adres/de locatie <text:span text:style-name="nadrukvet">de Wendelstraat 2 Landgraaf</text:span>, Dossiernr: <text:span text:style-name="nadrukvet">2018-0192, </text:span>datum verzending vergunning: <text:span text:style-name="nadrukvet">14 mei 2018; </text:span></text:p>
            <text:p text:style-name="common-al">* Op <text:span text:style-name="nadrukvet">09-05-2018</text:span> voor <text:span text:style-name="nadrukvet">het kappen van een ceder die in de voortuin staat</text:span> op het adres/de locatie <text:span text:style-name="nadrukvet">Heihofweg 8 Landgraaf</text:span>, Dossiernr: <text:span text:style-name="nadrukvet">2018-0138, </text:span>datum verzending vergunning: <text:span text:style-name="nadrukvet">14 mei 2018; </text:span></text:p>
            <text:p text:style-name="common-al">* Op <text:span text:style-name="nadrukvet">09-05-2018</text:span> voor <text:span text:style-name="nadrukvet">het aanleggen van een 2e uitrit</text:span> op het adres/de locatie <text:span text:style-name="nadrukvet">Vlekkenkamp 14B Landgraaf</text:span>, Dossiernr: <text:span text:style-name="nadrukvet">2018-0135, </text:span>datum verzending vergunning: <text:span text:style-name="nadrukvet">14 mei 2018 ;</text:span></text:p>
            <text:p text:style-name="common-al">* Op <text:span text:style-name="nadrukvet">08-05-2018</text:span> voor <text:span text:style-name="nadrukvet">het aanbrengen van zonnepanelen</text:span> op het adres/de locatie <text:span text:style-name="nadrukvet">Maastrichterlaan 97 Landgraaf</text:span>, Dossiernr: <text:span text:style-name="nadrukvet">2018-0191, </text:span>datum verzending vergunning: <text:span text:style-name="nadrukvet">14 mei 2018; </text:span></text:p>
            <text:p text:style-name="common-al">* Op <text:span text:style-name="nadrukvet">09-05-2018</text:span> voor <text:span text:style-name="nadrukvet">het plaatsen van diverse kunstwerken t.b.v. een kunstwerken beleefpad</text:span> op het adres/de locatie <text:span text:style-name="nadrukvet">omgeving Overstehofweg (kadastraal Landgraaf sectie C nummer</text:span>, Dossiernr: <text:span text:style-name="nadrukvet">2018-0149, </text:span>datum verzending vergunning: <text:span text:style-name="nadrukvet">14 mei 2018; </text:span></text:p>
            <text:p text:style-name="common-al">* Op <text:span text:style-name="nadrukvet">14-05-2018</text:span> voor <text:span text:style-name="nadrukvet">het handelen in strijd met regels ruimtelijke ordening t.b.v. assemblage van machines</text:span> op het adres/de locatie <text:span text:style-name="nadrukvet">Edisonstraat 17 Landgraaf</text:span>, Dossiernr: <text:span text:style-name="nadrukvet">2018-0124, </text:span>datum verzending vergunning: <text:span text:style-name="nadrukvet">15 mei 2018.</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text:a xlink:href="https://loket.rechtspraak.nl/bestuursrecht" xlink:type="simple">https://loket.rechtspraak.nl/bestuursrecht</text:a>.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0627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7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27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271</meta:user-defined>
    <meta:user-defined meta:name="OVERHEIDop.GmbID/DC.identifier">gmb-2018-106271</meta:user-defined>
    <meta:user-defined meta:name="OVERHEID.TaxonomieBeleidsagenda/OVERHEID.category">Ruimte en infrastructuur | Organisatie en beleid</meta:user-defined>
    <meta:user-defined meta:name="DCTERMS.abstract">Gemeente Landgraaf - Verleende reguliere omgevingsvergunning(en) week 21</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1JB 39</meta:user-defined>
    <meta:user-defined meta:name="OVERHEIDop.woonplaats">Landgraaf</meta:user-defined>
    <meta:user-defined meta:name="OVERHEIDop.straatnaam">Willem II-laan</meta:user-defined>
    <meta:user-defined meta:name="OVERHEID.PostcodeHuisnummer/OVERHEIDop.postcodeHuisnummer">6372VW 16</meta:user-defined>
    <meta:user-defined meta:name="OVERHEIDop.straatnaam">De Wendelstraat</meta:user-defined>
    <meta:user-defined meta:name="OVERHEID.PostcodeHuisnummer/OVERHEIDop.postcodeHuisnummer">6374CA 14</meta:user-defined>
    <meta:user-defined meta:name="OVERHEIDop.straatnaam">Heihofweg</meta:user-defined>
    <meta:user-defined meta:name="OVERHEID.PostcodeHuisnummer/OVERHEIDop.postcodeHuisnummer">6373AE</meta:user-defined>
    <meta:user-defined meta:name="OVERHEIDop.straatnaam">Vlekkenkamp</meta:user-defined>
    <meta:user-defined meta:name="OVERHEID.PostcodeHuisnummer/OVERHEIDop.postcodeHuisnummer">6374VN 121</meta:user-defined>
    <meta:user-defined meta:name="OVERHEIDop.straatnaam">Maastrichterlaan</meta:user-defined>
    <meta:user-defined meta:name="OVERHEID.PostcodeHuisnummer/OVERHEIDop.postcodeHuisnummer">6372AK</meta:user-defined>
    <meta:user-defined meta:name="OVERHEIDop.straatnaam">Edisonstraat</meta:user-defined>
    <meta:user-defined meta:name="OVERHEID.PostcodeHuisnummer/OVERHEIDop.postcodeHuisnummer">6372VG</meta:user-defined>
    <meta:user-defined meta:name="OVERHEIDop.straatnaam">Witte Wereld</meta:user-defined>
    <meta:user-defined meta:name="OVERHEIDgvop.Informatietype/DC.type">Beschikkingen | afhandeling</meta:user-defined>
    <meta:user-defined meta:name="OVERHEID.Gemeente/OVERHEID.authority">Landgraaf</meta:user-defined>
    <meta:user-defined meta:name="OVERHEID.Gemeente/DCTERMS.publisher">Landgraaf</meta:user-defined>
    <meta:user-defined meta:name="OVERHEID.EPSG28992/DC.spatial">198858 323754</meta:user-defined>
    <meta:user-defined meta:name="OVERHEID.EPSG28992/DC.spatial">199022 321606</meta:user-defined>
    <meta:user-defined meta:name="OVERHEID.EPSG28992/DC.spatial">200723 326453</meta:user-defined>
    <meta:user-defined meta:name="OVERHEID.EPSG28992/DC.spatial">198987 324600</meta:user-defined>
    <meta:user-defined meta:name="OVERHEID.EPSG28992/DC.spatial">201476 324965</meta:user-defined>
    <meta:user-defined meta:name="OVERHEID.EPSG28992/DC.spatial">199548 322206</meta:user-defined>
    <meta:user-defined meta:name="OVERHEID.EPSG28992/DC.spatial">199621 320920</meta:user-defined>
    <meta:user-defined meta:name="OVERHEID.EPSG28992/DC.spatial">199022 321606</meta:user-defined>
    <meta:user-defined meta:name="OVERHEIDop.versieInformatie"/>
  </office:meta>
</office:document-meta>
</file>